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1800000627466118CFC2D2D573.png" manifest:media-type="image/png"/>
  <manifest:file-entry manifest:full-path="Pictures/10000000000009C400000846C91346D8730B4AA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Rounded" svg:font-family="'Arial Rounde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Rounded1" svg:font-family="'Arial Rounded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  <style:text-properties fo:color="#000000" style:font-name="Arial Rounded" fo:font-weight="bold" style:font-name-asian="Arial Rounded1" style:font-weight-asian="bold" style:font-name-complex="Arial Rounded1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 style:master-page-name="Standard">
      <style:paragraph-properties fo:margin-left="0.0035in" fo:margin-right="0in" fo:line-height="100%" fo:orphans="0" fo:widows="0" fo:text-indent="0in" style:auto-text-indent="false" style:page-number="1"/>
    </style:style>
    <style:style style:name="P4" style:family="paragraph" style:parent-style-name="Standard">
      <style:paragraph-properties fo:margin-top="0.0862in" fo:margin-bottom="0.139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62in" fo:margin-bottom="0.139in" loext:contextual-spacing="false" fo:line-height="100%" fo:text-align="justify" style:justify-single-word="false" fo:orphans="0" fo:widows="0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in" fo:margin-right="0in" fo:line-height="150%" fo:text-align="justify" style:justify-single-word="false" fo:orphans="0" fo:widows="0" fo:text-indent="0.0083in" style:auto-text-indent="false"/>
    </style:style>
    <style:style style:name="P7" style:family="paragraph" style:parent-style-name="Standard">
      <style:paragraph-properties fo:margin-left="0in" fo:margin-right="0in" fo:line-height="150%" fo:text-align="justify" style:justify-single-word="false" fo:orphans="0" fo:widows="0" fo:text-indent="0.0055in" style:auto-text-indent="false"/>
    </style:style>
    <style:style style:name="P8" style:family="paragraph" style:parent-style-name="Standard">
      <style:paragraph-properties fo:margin-left="0.3035in" fo:margin-right="0in" fo:margin-top="0.1457in" fo:margin-bottom="0.139in" loext:contextual-spacing="false" fo:line-height="100%" fo:text-align="justify" style:justify-single-word="false" fo:orphans="0" fo:widows="0" fo:text-indent="-0.2984in" style:auto-text-indent="false"/>
    </style:style>
    <style:style style:name="P9" style:family="paragraph" style:parent-style-name="Standard">
      <style:paragraph-properties fo:margin-left="0.3035in" fo:margin-right="0in" fo:margin-top="0.0063in" fo:margin-bottom="0.139in" loext:contextual-spacing="false" fo:line-height="100%" fo:text-align="justify" style:justify-single-word="false" fo:orphans="0" fo:widows="0" fo:text-indent="-0.2984in" style:auto-text-indent="false"/>
    </style:style>
    <style:style style:name="P10" style:family="paragraph" style:parent-style-name="Standard">
      <style:paragraph-properties fo:margin-left="0.2626in" fo:margin-right="0in" fo:margin-top="0.1429in" fo:margin-bottom="0.139in" loext:contextual-spacing="false" fo:line-height="10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.2626in" fo:margin-right="0in" fo:margin-top="0.1429in" fo:margin-bottom="0.139in" loext:contextual-spacing="false" fo:line-height="100%" fo:text-align="justify" style:justify-single-word="false" fo:orphans="0" fo:widows="0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.25in" fo:margin-right="0.2063in" fo:margin-top="0.1457in" fo:margin-bottom="0.139in" loext:contextual-spacing="false" fo:line-height="176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margin-top="0.1665in" fo:margin-bottom="0.1665in" loext:contextual-spacing="false" fo:line-height="108%" fo:text-align="justify" style:justify-single-word="false" fo:text-indent="0in" style:auto-text-indent="false"/>
    </style:style>
    <style:style style:name="P14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9" style:family="paragraph" style:parent-style-name="Heading_20_1">
      <style:paragraph-properties fo:text-align="center" style:justify-single-word="false" fo:orphans="0" fo:widows="0">
        <style:tab-stops>
          <style:tab-stop style:position="-0.1972in"/>
        </style:tab-stops>
      </style:paragraph-properties>
      <style:text-properties fo:font-size="9pt" fo:font-weight="normal" style:font-size-asian="9pt" style:font-weight-asian="normal" style:font-size-complex="9pt"/>
    </style:style>
    <style:style style:name="P20" style:family="paragraph" style:parent-style-name="Heading_20_1">
      <style:paragraph-properties fo:text-align="start" style:justify-single-word="false" fo:orphans="0" fo:widows="0">
        <style:tab-stops>
          <style:tab-stop style:position="-0.1972in"/>
        </style:tab-stops>
      </style:paragraph-properties>
    </style:style>
    <style:style style:name="P21" style:family="paragraph" style:parent-style-name="Heading_20_1">
      <style:paragraph-properties fo:text-align="center" style:justify-single-word="false" fo:orphans="0" fo:widows="0">
        <style:tab-stops>
          <style:tab-stop style:position="-0.1972in"/>
        </style:tab-stops>
      </style:paragraph-properties>
    </style:style>
    <style:style style:name="P2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solid" draw:fill-color="#ff9900"/>
      <style:paragraph-properties fo:text-align="start"/>
      <style:text-properties fo:font-size="18pt"/>
    </style:style>
    <style:style style:name="T1" style:family="text">
      <style:text-properties style:font-name="Arial Rounded" fo:font-size="9.5pt" fo:font-weight="bold" style:font-name-asian="Arial Rounded1" style:font-size-asian="9.5pt" style:font-weight-asian="bold" style:font-name-complex="Arial Rounded1" style:font-size-complex="9.5pt"/>
    </style:style>
    <style:style style:name="T2" style:family="text">
      <style:text-properties fo:color="#000000" style:font-name="Arial Rounded" fo:font-size="9.5pt" fo:font-weight="bold" style:font-name-asian="Arial Rounded1" style:font-size-asian="9.5pt" style:font-weight-asian="bold" style:font-name-complex="Arial Rounded1" style:font-size-complex="9.5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fo:background-color="#ffffff"/>
    </style:style>
    <style:style style:name="T11" style:family="text">
      <style:text-properties fo:font-weight="bold" style:font-weight-asian="bold"/>
    </style:style>
    <style:style style:name="T12" style:family="text">
      <style:text-properties fo:color="#ff6600" style:font-name="Arial" fo:font-size="9pt" style:font-name-asian="Arial1" style:font-size-asian="9pt" style:font-name-complex="Arial1" style:font-size-complex="9pt"/>
    </style:style>
    <style:style style:name="T13" style:family="text">
      <style:text-properties style:font-name="Arial" fo:font-size="9pt" style:font-name-asian="Arial1" style:font-size-asian="9pt" style:font-name-complex="Arial1" style:font-size-complex="9pt"/>
    </style:style>
    <style:style style:name="T14" style:family="text">
      <style:text-properties style:font-name="Arial Narrow" fo:font-size="11pt" style:font-name-asian="Arial Narrow1" style:font-size-asian="11pt" style:font-name-complex="Arial Narrow1" style:font-size-complex="11pt"/>
    </style:style>
    <style:style style:name="T15" style:family="text">
      <style:text-properties style:font-name="Arial Narrow" fo:font-size="14pt" style:font-name-asian="Arial Narrow1" style:font-size-asian="14pt" style:font-name-complex="Arial Narrow1" style:font-size-complex="14pt"/>
    </style:style>
    <style:style style:name="T16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solid" draw:fill-color="#ff9900" draw:textarea-vertical-align="middle" draw:auto-grow-height="false" fo:min-height="0.0075in" fo:min-width="4.9465in" fo:padding-top="0.1in" fo:padding-bottom="0.1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tudenti</text:span><text:span text:style-name="T2"> minorenni <text:s/></text:span></text:p>
      <text:p text:style-name="P1"/>
      <text:p text:style-name="P4"><text:span text:style-name="T3">AUTORIZZAZIONE USCITA DIDATTICA </text:span></text:p>
      <text:p text:style-name="P5"/>
      <text:p text:style-name="P6"><text:span text:style-name="T4">I sottoscritti …………………………………… e ……………………………………….</text:span></text:p>
      <text:p text:style-name="P2"><text:span text:style-name="T4">genitori dell’alunno/a …………………………………………………………………….. </text:span></text:p>
      <text:p text:style-name="P6"><text:span text:style-name="T4">della classe ………………..…………….. autorizzano la <text:s/>partecipazione del/lla proprio/a figlio/a all’uscita didattica sul territorio secondo quanto segue: <text:s/></text:span></text:p>
      <text:p text:style-name="P7"><text:span text:style-name="T4">META:………………………………………………………………………………………………… DATA: ………………………..………. </text:span></text:p>
      <text:p text:style-name="P7"><text:bookmark text:name="_gjdgxs"/><text:span text:style-name="T4">PARTENZA DA ORE: ……………………… RIENTRO ORE:…………………….. <text:s/></text:span></text:p>
      <text:p text:style-name="P7"><text:span text:style-name="T4">APPUNTAMENTO PRESSO: …………………………………………………………</text:span></text:p>
      <text:p text:style-name="P8"><text:span text:style-name="T7">Visto</text:span><text:span text:style-name="T8"> il patto di Corresponsabilità educativa approvato con delibera n. 119 del Consiglio di Istituto del 13/09/2022</text:span></text:p>
      <text:p text:style-name="P8"><text:bookmark text:name="_30j0zll"/><text:span text:style-name="T4">- dichiarano di liberare la scuola, per quanto riguarda l’incolumità delle persone e delle cose ed il comportamento <text:s/>degli alunni, da ogni responsabilità eccedente l’obbligo di vigilanza degli alunni e gli obblighi derivanti alla Scuola <text:s/>dalle norme vigenti (in particolare art. 2047 del Codice Civile e articolo 61 della legge n. 312/1980) </text:span></text:p>
      <text:p text:style-name="P9"><text:span text:style-name="T4">- dichiarano di assumersi le responsabilità (articolo 2048 del Codice Civile) derivanti da inosservanza da parte <text:s/>del/lla proprio/a figlio/a delle disposizioni impartite dagli insegnanti medesimi o da cause indipendenti <text:s/>dall’organizzazione scolastica. <text:s/></text:span></text:p>
      <text:p text:style-name="P9"><text:span text:style-name="T4">- Si allega copia dei documenti di identità</text:span></text:p>
      <text:p text:style-name="P10"><text:span text:style-name="T4">Data …………………………………………..</text:span></text:p>
      <text:p text:style-name="P11"/>
      <text:p text:style-name="P10"><text:span text:style-name="T4"><text:s/>Firme dei genitori: <text:s/></text:span></text:p>
      <text:p text:style-name="P12"><text:span text:style-name="T4"><text:s/>………………………………………………………………… <text:s text:c="2"/>………………………………………………………………… <text:s/></text:span></text:p>
      <text:p text:style-name="Standard"/>
      <text:p text:style-name="P13"><text:span text:style-name="T9">N.B. Qualora firmi uno solo dei genitori si prega di compilare la parte</text:span><text:span text:style-name="T11"> </text:span><text:span text:style-name="T10">sottostante. </text:span><text:span text:style-name="T11"><text:s/></text:span><text:s/></text:p>
      <text:p text:style-name="P13"><text:s text:c="2"/>Il Sottoscritto, consapevole delle conseguenze amministrative e penali per chi rilascia dichiarazioni non corrispondenti a verità, ai sensi del DPR 245 / 2000, dichiara di avere effettuato la scelta richiesta in osservanza delle disposizioni sulla responsabilità genitoriale di cui agli artt. 316, <text:s/>337 ter e 337 quater del Codice Civile , che richiedono il consenso di entrambi i genitori.</text:p>
      <text:p text:style-name="P14"><text:s/></text:p>
      <text:p text:style-name="P14">Bagheria, …………………….. <text:s text:c="28"/>Firma ……………………………………………….</text:p>
      <text:p text:style-name="Standard"/>
      <text:p text:style-name="Standard"><text:span text:style-name="T5">(da inviare all’indirizzo e-mail istituzionale del docente accompagnatore …………@iisdalessandro.com indicando nell’oggetto: </text:span><text:span text:style-name="T6">AUTORIZZAZIONE USCITA DIDATTICA  - Studente………..Classe……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Rounded" svg:font-family="'Arial Rounde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Rounded1" svg:font-family="'Arial Rounded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in" fo:margin-bottom="0in" loext:contextual-spacing="false" fo:line-height="100%" fo:text-align="end" style:justify-single-word="false" fo:keep-with-next="always">
        <style:tab-stops>
          <style:tab-stop style:position="-0.1972in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 fo:orphans="0" fo:widows="0">
        <style:tab-stops>
          <style:tab-stop style:position="-0.1972in"/>
        </style:tab-stops>
      </style:paragraph-properties>
      <style:text-properties fo:font-size="9pt" fo:font-weight="normal" style:font-size-asian="9pt" style:font-weight-asian="normal" style:font-size-complex="9pt"/>
    </style:style>
    <style:style style:name="MP2" style:family="paragraph">
      <loext:graphic-properties draw:fill="solid" draw:fill-color="#ff9900"/>
      <style:paragraph-properties fo:text-align="start"/>
      <style:text-properties fo:font-size="18pt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Heading_20_1">
      <style:paragraph-properties fo:text-align="start" style:justify-single-word="false" fo:orphans="0" fo:widows="0">
        <style:tab-stops>
          <style:tab-stop style:position="-0.1972in"/>
        </style:tab-stops>
      </style:paragraph-properties>
    </style:style>
    <style:style style:name="MP5" style:family="paragraph" style:parent-style-name="Heading_20_1">
      <style:paragraph-properties fo:text-align="center" style:justify-single-word="false" fo:orphans="0" fo:widows="0">
        <style:tab-stops>
          <style:tab-stop style:position="-0.1972in"/>
        </style:tab-stops>
      </style:paragraph-properties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color="#ff6600" style:font-name="Arial" fo:font-size="9pt" style:font-name-asian="Arial1" style:font-size-asian="9pt" style:font-name-complex="Arial1" style:font-size-complex="9pt"/>
    </style:style>
    <style:style style:name="MT2" style:family="text">
      <style:text-properties style:font-name="Arial" fo:font-size="9pt" style:font-name-asian="Arial1" style:font-size-asian="9pt" style:font-name-complex="Arial1" style:font-size-complex="9pt"/>
    </style:style>
    <style:style style:name="MT3" style:family="text">
      <style:text-properties style:font-name="Arial Narrow" fo:font-size="11pt" style:font-name-asian="Arial Narrow1" style:font-size-asian="11pt" style:font-name-complex="Arial Narrow1" style:font-size-complex="11pt"/>
    </style:style>
    <style:style style:name="MT4" style:family="text">
      <style:text-properties style:font-name="Arial Narrow" fo:font-size="14pt" style:font-name-asian="Arial Narrow1" style:font-size-asian="14pt" style:font-name-complex="Arial Narrow1" style:font-size-complex="14pt"/>
    </style:style>
    <style:style style:name="MT5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T6" style:family="text">
      <style:text-properties fo:font-size="8pt" style:font-size-asian="8pt" style:font-size-complex="8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in" draw:fill="solid" draw:fill-color="#ff9900" draw:textarea-vertical-align="middle" draw:auto-grow-height="false" fo:min-height="0.0075in" fo:min-width="4.9465in" fo:padding-top="0.1in" fo:padding-bottom="0.1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Image1" draw:style-name="Mgr1" draw:text-style-name="MP2" svg:width="5.1461in" svg:height="0.2071in" svg:x="1.389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0" draw:style-name="Mgr2" draw:text-style-name="MP3" svg:width="6.6835in" svg:height="5.6614in" svg:x="0.0047in" svg:y="2.0854in"><draw:image xlink:href="Pictures/10000000000009C400000846C91346D8730B4AAD.png" xlink:type="simple" xlink:show="embed" xlink:actuate="onLoad"><text:p/></draw:image></draw:frame><draw:frame draw:style-name="Mfr1" draw:name="image3.png" text:anchor-type="char" svg:x="-0.3752in" svg:y="-0.1327in" svg:width="1.25in" svg:height="0.8382in" draw:z-index="1"><draw:image xlink:href="Pictures/100000000000091800000627466118CFC2D2D573.png" xlink:type="simple" xlink:show="embed" xlink:actuate="onLoad" loext:mime-type="image/png"/><svg:desc>logo</svg:desc></draw:frame></text:p>
        <text:p text:style-name="MP4"><text:span text:style-name="MT1"><text:s text:c="58"/></text:span><text:span text:style-name="MT2"><text:s text:c="6"/></text:span></text:p>
        <text:p text:style-name="MP5"><text:span text:style-name="MT3"><text:s text:c="22"/></text:span></text:p>
        <text:p text:style-name="MP5"><text:span text:style-name="MT4">I.I.S. <text:s/>“G. <text:s text:c="2"/>D’ALESSANDRO” <text:s/></text:span></text:p>
      </style:header>
      <style:footer>
        <text:p text:style-name="MP6"><text:a xlink:type="simple" xlink:href="http://www.iisdalessandro.edu.it/" text:style-name="ListLabel_20_1" text:visited-style-name="ListLabel_20_1"><text:span text:style-name="MT5">http://www.iisdalessandro.edu.it/</text:span></text:a><text:span text:style-name="MT6"> - Cod. Min. PAIS039008 <text:s/>- </text:span><text:a xlink:type="simple" xlink:href="mailto:pais039008@istruzione.it" text:style-name="ListLabel_20_1" text:visited-style-name="ListLabel_20_1"><text:span text:style-name="MT5">pais039008@istruzione.it</text:span></text:a><text:span text:style-name="MT6"> – </text:span><text:a xlink:type="simple" xlink:href="mailto:pais039008@pec.istruzione.it" text:style-name="ListLabel_20_1" text:visited-style-name="ListLabel_20_1"><text:span text:style-name="MT5">pais039008@pec.istruzione.it</text:span></text:a><text:span text:style-name="MT6"> – C.F. 90022300827</text:span></text:p>
        <text:p text:style-name="MP6"><text:span text:style-name="MT6">PAPS03901P <text:s/>- Liceo Scientifico .- <text:s text:c="3"/>Via Sant’Ignazio di Loyola 7/N <text:s/>– <text:s text:c="2"/>90011 <text:s/>BAGHERIA <text:s/>(PA) <text:s text:c="2"/>– <text:s text:c="4"/>Tel <text:s/>+39 091962583</text:span></text:p>
        <text:p text:style-name="MP7"><text:span text:style-name="MT7">PAPS03902Q – Liceo Scientifico .- <text:s text:c="2"/>Via Carlo Alberto dalla Chiesa, 3 - <text:s/>90023 CIMINNA (PA) <text:s/>- Tel <text:s/>+39 0918204217</text:span></text:p>
        <text:p text:style-name="MP7"><text:span text:style-name="MT7">PATD03901E - I.T.C. - <text:s text:c="2"/>Via Carlo Alberto dalla Chiesa, 3 - <text:s/>90023 CIMINNA (PA) <text:s/>- Tel <text:s/>+39 0918204495</text:span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9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7" meta:word-count="314" meta:character-count="2633" meta:non-whitespace-character-count="2159"/>
    <meta:generator>LibreOfficeDev/6.0.5.2$Linux_X86_64 LibreOffice_project/</meta:generator>
  </office:meta>
</office:document-meta>
</file>